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456B03C2BE0DDB71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officeooo:rsid="003dce6a" officeooo:paragraph-rsid="0002866a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rsid="003dce6a" officeooo:paragraph-rsid="0002866a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02866a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paragraph-rsid="0002866a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rsid="0004541c" officeooo:paragraph-rsid="0002866a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3pt" officeooo:paragraph-rsid="0002866a" style:font-size-asian="13pt" style:font-name-complex="Verdana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Verdana" officeooo:paragraph-rsid="0002866a" style:font-name-complex="Verdana"/>
    </style:style>
    <style:style style:name="P10" style:family="paragraph" style:parent-style-name="Standard">
      <style:text-properties style:font-name="Verdana" officeooo:paragraph-rsid="0002866a" style:font-name-complex="Verdana"/>
    </style:style>
    <style:style style:name="P11" style:family="paragraph" style:parent-style-name="Standard">
      <style:paragraph-properties fo:text-align="center" style:justify-single-word="false"/>
      <style:text-properties officeooo:paragraph-rsid="0002866a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8a356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officeooo:rsid="0008a356" officeooo:paragraph-rsid="0008a356" style:font-size-asian="11pt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rsid="0034e1fb" officeooo:paragraph-rsid="0008a356" style:font-size-asian="11pt" style:font-name-complex="Verdana" style:font-size-complex="11pt"/>
    </style:style>
    <style:style style:name="P16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2ed972" officeooo:paragraph-rsid="0009beae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255a3e" style:font-size-asian="11pt" style:font-name-complex="Verdana" style:font-size-complex="11pt"/>
    </style:style>
    <style:style style:name="T5" style:family="text">
      <style:text-properties style:font-name="Verdana" fo:font-size="11pt" officeooo:rsid="0017b932" style:font-size-asian="11pt" style:font-name-complex="Verdana" style:font-size-complex="11pt"/>
    </style:style>
    <style:style style:name="T6" style:family="text">
      <style:text-properties style:font-name="Verdana" fo:font-size="11pt" officeooo:rsid="002f600c" style:font-size-asian="11pt" style:font-name-complex="Verdana" style:font-size-complex="11pt"/>
    </style:style>
    <style:style style:name="T7" style:family="text">
      <style:text-properties style:font-name="Verdana" fo:font-size="11pt" officeooo:rsid="002a0142" style:font-size-asian="11pt" style:font-name-complex="Verdana" style:font-size-complex="11pt"/>
    </style:style>
    <style:style style:name="T8" style:family="text">
      <style:text-properties style:font-name="Verdana" fo:font-size="11pt" officeooo:rsid="0034b606" style:font-size-asian="11pt" style:font-name-complex="Verdana" style:font-size-complex="11pt"/>
    </style:style>
    <style:style style:name="T9" style:family="text">
      <style:text-properties style:font-name="Verdana" fo:font-size="11pt" officeooo:rsid="00245c45" style:font-size-asian="11pt" style:font-name-complex="Verdana" style:font-size-complex="11pt"/>
    </style:style>
    <style:style style:name="T10" style:family="text">
      <style:text-properties style:font-name="Verdana" fo:font-size="11pt" officeooo:rsid="0034e1fb" style:font-size-asian="11pt" style:font-name-complex="Verdana" style:font-size-complex="11pt"/>
    </style:style>
    <style:style style:name="T11" style:family="text">
      <style:text-properties style:font-name="Verdana" fo:font-size="11pt" officeooo:rsid="00338636" style:font-size-asian="11pt" style:font-name-complex="Verdana" style:font-size-complex="11pt"/>
    </style:style>
    <style:style style:name="T12" style:family="text">
      <style:text-properties style:font-name="Verdana" fo:font-size="11pt" officeooo:rsid="0003cadd" style:font-size-asian="11pt" style:font-name-complex="Verdana" style:font-size-complex="11pt"/>
    </style:style>
    <style:style style:name="T13" style:family="text">
      <style:text-properties style:font-name="Verdana" fo:font-size="11pt" officeooo:rsid="000810e0" style:font-size-asian="11pt" style:font-name-complex="Verdana" style:font-size-complex="11pt"/>
    </style:style>
    <style:style style:name="T14" style:family="text">
      <style:text-properties style:font-name="Verdana" fo:font-size="11pt" officeooo:rsid="0008a356" style:font-size-asian="11pt" style:font-name-complex="Verdana" style:font-size-complex="11pt"/>
    </style:style>
    <style:style style:name="T15" style:family="text">
      <style:text-properties style:font-name="Verdana" fo:font-size="11pt" fo:language="es" fo:country="ES" fo:font-style="normal" style:text-underline-style="none" fo:font-weight="normal" officeooo:rsid="01e8115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3pt" style:font-size-asian="13pt" style:font-name-complex="Verdana" style:font-size-complex="13pt"/>
    </style:style>
    <style:style style:name="T17" style:family="text">
      <style:text-properties style:font-name="Verdana" fo:font-size="13pt" officeooo:rsid="0023f897" style:font-size-asian="13pt" style:font-name-complex="Verdana" style:font-size-complex="13pt"/>
    </style:style>
    <style:style style:name="T18" style:family="text">
      <style:text-properties style:font-name="Verdana" fo:font-size="13pt" officeooo:rsid="003b106f" style:font-size-asian="13pt" style:font-name-complex="Verdana" style:font-size-complex="13pt"/>
    </style:style>
    <style:style style:name="T19" style:family="text">
      <style:text-properties style:font-name="Verdana" fo:font-size="13pt" officeooo:rsid="000810e0" style:font-size-asian="13pt" style:font-name-complex="Verdana" style:font-size-complex="13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04541c" style:font-weight-asian="bold"/>
    </style:style>
    <style:style style:name="T22" style:family="text">
      <style:text-properties fo:font-weight="bold" officeooo:rsid="0008a356" style:font-weight-asian="bold"/>
    </style:style>
    <style:style style:name="T23" style:family="text">
      <style:text-properties fo:font-weight="bold" officeooo:rsid="0009beae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27b6e" style:font-weight-asian="bold" style:font-weight-complex="bold"/>
    </style:style>
    <style:style style:name="T26" style:family="text">
      <style:text-properties fo:color="#323537" style:font-name="Verdana" fo:font-size="11pt" fo:language="es" fo:country="ES" fo:font-style="normal" style:text-underline-style="none" fo:font-weight="normal" officeooo:rsid="016b5003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27" style:family="text">
      <style:text-properties style:font-name="ArialMT"/>
    </style:style>
    <style:style style:name="T28" style:family="text">
      <style:text-properties style:font-name="ArialMT" officeooo:rsid="0008a356"/>
    </style:style>
    <style:style style:name="T29" style:family="text">
      <style:text-properties style:font-name="TimesNewRomanPSMT" fo:font-size="12pt" style:font-size-asian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T16">DICTAMEN <text:s/>EXPTE. Nº <text:s/></text:span><text:span text:style-name="T17">3</text:span><text:span text:style-name="T19">3405 </text:span><text:span text:style-name="T16">–</text:span><text:span text:style-name="T17">CD – </text:span><text:span text:style-name="T19">DB</text:span></text:p>
      <text:p text:style-name="P8"/>
      <text:p text:style-name="P8">PROYECTO DE DECLARACIÓN</text:p>
      <text:p text:style-name="P9"/>
      <text:p text:style-name="P6">Diputadas y Diputados de Santa Fe:</text:p>
      <text:p text:style-name="P10"/>
      <text:p text:style-name="P12"><text:span text:style-name="T3">La Comisión de Asuntos Constitucionales y Legislación General ha considerado el proyecto de declaración (Expte. Nº </text:span><text:span text:style-name="T17">3</text:span><text:span text:style-name="T19">3405 </text:span><text:span text:style-name="T18">– </text:span><text:span text:style-name="T17">CD – </text:span><text:span text:style-name="T19">DB</text:span><text:span text:style-name="T3">), de</text:span><text:span text:style-name="T5"> </text:span><text:span text:style-name="T4">autoría </text:span><text:span text:style-name="T6"><text:s/></text:span><text:span text:style-name="T7">de </text:span><text:span text:style-name="T12">los </text:span><text:span text:style-name="T7">Diputado</text:span><text:span text:style-name="T12">s</text:span><text:span text:style-name="T8"> </text:span><text:span text:style-name="T12">Henn, </text:span><text:span text:style-name="T13">Solís, Galassi, Bermúdez,</text:span><text:span text:style-name="T12"> Martino </text:span><text:span text:style-name="T13">y Real</text:span><text:span text:style-name="T4">;</text:span><text:span text:style-name="T3"> </text:span><text:span text:style-name="T5">p</text:span><text:span text:style-name="T9">or el cual </text:span><text:span text:style-name="T12">esta Cámara </text:span><text:span text:style-name="T15">declara su beneplácito </text:span><text:span text:style-name="T26">a la propuesta realizada por el P.E., que será presentada ante el Presidente Mauricio Macri para convenir el pago que la Nación adeuda a la Provincia, en atención al 15% indebidamente retenido desde el año 2006</text:span><text:span text:style-name="T3">; y, </text:span><text:span text:style-name="T7">atento a</text:span><text:span text:style-name="T3"> las razones expuestas </text:span><text:span text:style-name="T7"><text:s/></text:span><text:span text:style-name="T10">en sus fundamentos </text:span><text:span text:style-name="T3">y las que podrá dar el miembro informante, esta Comisión ha resuelto </text:span><text:span text:style-name="T10">aconsejar </text:span><text:span text:style-name="T11">su</text:span><text:span text:style-name="T3"> aprobación, </text:span><text:span text:style-name="T14">el cual se transcribe:</text:span></text:p>
      <text:p text:style-name="P14"/>
      <text:p text:style-name="P14">PROYECTO DE DECLARACIÓN</text:p>
      <text:p text:style-name="P15"/>
      <text:p text:style-name="P4"><text:span text:style-name="T27">La Cámara de Diputados declara su beneplácito, a la propuesta realizada por el Poder Ejecutivo, la cual será presentada ante el presidente Mauricio Macri para convenir el pago que la Nación adeuda a nuestra </text:span><text:span text:style-name="T28">P</text:span><text:span text:style-name="T27">rovincia, en atención al 15% indebidamente retenido desde el año 2006, </text:span><text:span text:style-name="T29">y </text:span><text:span text:style-name="T27">que por sentencia de los autos CSJ 538/2009 ( 45-S)/CSI ORIGINARIO "Santa Fe, Provincia de, c/ Estado Nacional s/acción declarativa de inconst</text:span><text:span text:style-name="T28">i</text:span><text:span text:style-name="T27">tuc</text:span><text:span text:style-name="T28">i</text:span><text:span text:style-name="T27">on</text:span><text:span text:style-name="T28">alidad</text:span><text:span text:style-name="T27">" debe devolver.</text:span></text:p>
      <text:p text:style-name="P3"/>
      <text:p text:style-name="P5"><draw:frame draw:style-name="fr1" draw:name="Imagen1" text:anchor-type="char" svg:x="13.801cm" svg:y="23.79cm" svg:width="2.069cm" svg:height="1.228cm" draw:z-index="0"><draw:image xlink:href="Pictures/1000000000000123000000AD456B03C2BE0DDB71.jpg" xlink:type="simple" xlink:show="embed" xlink:actuate="onLoad"/></draw:frame><text:span text:style-name="T20">Sala de la Comisión: <text:s text:c="4"/></text:span><text:span text:style-name="T23">17</text:span><text:span text:style-name="T20"> <text:s text:c="2"/></text:span><text:span text:style-name="T21">de </text:span><text:span text:style-name="T22">Agosto</text:span><text:span text:style-name="T21"> de 2017.-</text:span></text:p>
      <text:p text:style-name="P7"/>
      <text:p text:style-name="P16"><text:span text:style-name="T25">F</text:span><text:span text:style-name="T24">do.: Galassi – Mascheroni – Rubeo – Ayala – Boscarol – Bacarella – Di Pollina - Nicot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2:13:38.972313430</dc:date>
    <meta:print-date>2016-08-24T11:15:00</meta:print-date>
    <meta:editing-cycles>46</meta:editing-cycles>
    <meta:editing-duration>PT1H39M46S</meta:editing-duration>
    <meta:generator>LibreOffice/5.0.6.2$Linux_x86 LibreOffice_project/00m0$Build-2</meta:generator>
    <meta:document-statistic meta:table-count="0" meta:image-count="2" meta:object-count="0" meta:page-count="1" meta:paragraph-count="10" meta:word-count="230" meta:character-count="1471" meta:non-whitespace-character-count="1227"/>
  </office:meta>
</office:document-meta>
</file>